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verordening gemeente Baar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Intitulé </text:span> </text:p>
            <text:section text:name="artikel_id1-3-2-2-1-2" text:style-name="artikel">
              <text:p text:style-name="artikel_kop_titel"><text:span text:style-name="artikel_kop_label">Besluit van de raad van de gemeente Baarn tot vaststelling van de Erfgoedverordening gemeente Baarn 2026 </text:span> <text:span text:style-name="artikel_kop_nr"/> <text:span text:style-name="artikel_kop_label"/> </text:p>
              <text:p text:style-name="al">De raad van de gemeente Baarn; </text:p>
              <text:p text:style-name="al">gelezen het voorstel van burgemeester en wethouders van 13 januari 2026; </text:p>
              <text:p text:style-name="al">gelet op artikel 3.16 van de Erfgoedwet en artikel 38 van de Monumentenwet 1988; </text:p>
              <text:p text:style-name="al">gezien het advies van de gemeentelijke commissie ruimtelijke kwaliteit; </text:p>
              <text:p text:style-name="al">besluit vast te stellen de volgende verordening: Erfgoedverordening gemeente Baarn 2026.</text:p>
              <text:p text:style-name="al"/>
            </text:section>
          </text:section>
          <text:section text:name="paragraaf_id1-3-2-2-2" text:style-name="paragraaf">
            <text:p text:style-name="paragraaf_kop"><text:span text:style-name="label"> Paragraaf 1. Algemeen </text:span> </text:p>
            <text:section text:name="artikel_id1-3-2-2-2-2" text:style-name="artikel">
              <text:p text:style-name="artikel_kop_titel"><text:span text:style-name="artikel_kop_label">Artikel 1. Definities</text:span> <text:span text:style-name="artikel_kop_nr"/> </text:p>
              <text:p text:style-name="al">In deze verordening en de daarop berustende voorschriften wordt, tenzij anders is bepaald, verstaan onder: </text:p>
              <text:p text:style-name="al">- gemeentelijk beschermd cultuurgoed: cultuurgoed als bedoeld in artikel 1.1 van de Erfgoedwet dat als zodanig is aangewezen op grond van artikel 3, eerste lid; </text:p>
              <text:p text:style-name="al">- gemeentelijk beschermde verzameling: verzameling als bedoeld in artikel 1.1 van de Erfgoedwet die als zodanig is aangewezen op grond van artikel 3, tweede lid; </text:p>
              <text:p text:style-name="al">- minister: minister van Onderwijs, Cultuur en Wetenschap;</text:p>
            </text:section>
            <text:section text:name="artikel_id1-3-2-2-2-3" text:style-name="artikel">
              <text:p text:style-name="artikel_kop_titel"><text:span text:style-name="artikel_kop_label">Artikel 2. Gemeentelijk erfgoedregister</text:span> <text:span text:style-name="artikel_kop_nr"/> </text:p>
              <text:p text:style-name="al">1. 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text:p>
              <text:p text:style-name="al">2. Het gemeentelijk erfgoedregister bevat gegevens over de inschrijving en ter identificatie van het aangewezen gemeentelijk cultureel erfgoed.</text:p>
            </text:section>
          </text:section>
          <text:section text:name="paragraaf_id1-3-2-2-3" text:style-name="paragraaf">
            <text:p text:style-name="paragraaf_kop"><text:span text:style-name="label"> Paragraaf 2. Aanwijzing gemeentelijk beschermd cultuurgoed of gemeentelijk beschermde verzameling </text:span> </text:p>
            <text:section text:name="artikel_id1-3-2-2-3-2" text:style-name="artikel">
              <text:p text:style-name="artikel_kop_titel"><text:span text:style-name="artikel_kop_label">Artikel 3. Aanwijzing als gemeentelijk beschermd cultuurgoed of gemeentelijk beschermde verzameling</text:span> <text:span text:style-name="artikel_kop_nr"/> </text:p>
              <text:p text:style-name="al">1. 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p text:style-name="al">2. 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 </text:p>
              <text:p text:style-name="al">3. Voor de aanwijzing van een cultuurgoed dat of een verzameling die aan de zorg van de gemeente is toevertrouwd is toestemming van de eigenaar vereist. </text:p>
              <text:p text:style-name="al">4. 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 </text:p>
              <text:p text:style-name="al">5. Dit artikel is niet van toepassing op: </text:p>
              <text:p text:style-name="al">a. door de minister beschermde cultuurgoederen en beschermde verzamelingen als bedoeld in artikel 1.1 van de Erfgoedwet, en </text:p>
              <text:p text:style-name="al">b. cultureel erfgoed dat is aangewezen op grond van een provinciale erfgoedverordening als bedoeld in artikel 3.17, eerste lid, van de Erfgoedwet of een omgevingsverordening.</text:p>
            </text:section>
            <text:section text:name="artikel_id1-3-2-2-3-3" text:style-name="artikel">
              <text:p text:style-name="artikel_kop_titel"><text:span text:style-name="artikel_kop_label">Artikel 4. Wijziging, intrekking en vervallen van de aanwijzing als gemeentelijk beschermd cultuurgoed of gemeentelijk beschermde verzameling </text:span> </text:p>
              <text:p text:style-name="al">1. 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 </text:p>
              <text:p text:style-name="al">2. Een aanwijzing vervalt met ingang van de dag waarop het gemeentelijk beschermd cultuurgoed of de gemeentelijk beschermde verzameling waarop de aanwijzing betrekking heeft wordt aangewezen als: </text:p>
              <text:p text:style-name="al">a. door de minister beschermd cultuurgoed of beschermde verzameling als bedoeld in artikel 1.1 van de Erfgoedwet, of </text:p>
              <text:p text:style-name="al">b. beschermd cultureel erfgoed op grond van een provinciale erfgoedverordening als bedoeld in artikel 3.17, eerste lid, van de Erfgoedwet of een omgevingsverordening. </text:p>
              <text:p text:style-name="al">3. Burgemeester en wethouders verwerken de wijziging, intrekking of het vervallen van een aanwijzing direct in het gemeentelijk erfgoedregister.</text:p>
            </text:section>
          </text:section>
          <text:section text:name="paragraaf_id1-3-2-2-4" text:style-name="paragraaf">
            <text:p text:style-name="paragraaf_kop"><text:span text:style-name="label">Paragraaf 3. Aanwijzing gemeentelijk monument </text:span> </text:p>
            <text:section text:name="artikel_id1-3-2-2-4-2" text:style-name="artikel">
              <text:p text:style-name="artikel_kop_titel"><text:span text:style-name="artikel_kop_label">Artikel 5. Aanwijzing als gemeentelijk monument </text:span> </text:p>
              <text:p text:style-name="al">(opgenomen in de Verordening Fysieke Leefomgeving Baarn)</text:p>
            </text:section>
            <text:section text:name="artikel_id1-3-2-2-4-3" text:style-name="artikel">
              <text:p text:style-name="artikel_kop_titel"><text:span text:style-name="artikel_kop_label">Artikel 6. Voornemen tot aanwijzing</text:span> <text:span text:style-name="artikel_kop_nr"/> </text:p>
              <text:p text:style-name="al">(opgenomen in de Verordening Fysieke Leefomgeving Baarn)</text:p>
            </text:section>
            <text:section text:name="artikel_id1-3-2-2-4-4" text:style-name="artikel">
              <text:p text:style-name="artikel_kop_titel"><text:span text:style-name="artikel_kop_label">Artikel 7. Voorbescherming</text:span> <text:span text:style-name="artikel_kop_nr"/> </text:p>
              <text:p text:style-name="al">(opgenomen in de Verordening Fysieke Leefomgeving Baarn)</text:p>
            </text:section>
            <text:section text:name="artikel_id1-3-2-2-4-5" text:style-name="artikel">
              <text:p text:style-name="artikel_kop_titel"><text:span text:style-name="artikel_kop_label">Artikel 8. Advies gemeentelijke adviescommissie </text:span> </text:p>
              <text:p text:style-name="al">(opgenomen in de Verordening Fysieke Leefomgeving Baarn)</text:p>
            </text:section>
            <text:section text:name="artikel_id1-3-2-2-4-6" text:style-name="artikel">
              <text:p text:style-name="artikel_kop_titel"><text:span text:style-name="artikel_kop_label">Artikel 9. Beslistermijn en inhoud aanwijzingsbesluit</text:span> <text:span text:style-name="artikel_kop_nr"/> </text:p>
              <text:p text:style-name="al">(opgenomen in de Verordening Fysieke Leefomgeving Baarn)</text:p>
            </text:section>
            <text:section text:name="artikel_id1-3-2-2-4-7" text:style-name="artikel">
              <text:p text:style-name="artikel_kop_titel"><text:span text:style-name="artikel_kop_label">Artikel 10. Bekendmaking aanwijzingsbesluit aan rechthebbenden en inschrijving</text:span> <text:span text:style-name="artikel_kop_nr"/> </text:p>
              <text:p text:style-name="al">(opgenomen in de Verordening Fysieke Leefomgeving Baarn)</text:p>
            </text:section>
            <text:section text:name="artikel_id1-3-2-2-4-8" text:style-name="artikel">
              <text:p text:style-name="artikel_kop_titel"><text:span text:style-name="artikel_kop_label">Artikel 11. Aanwijzing als voorlopig gemeentelijk monument</text:span> <text:span text:style-name="artikel_kop_nr"/> </text:p>
              <text:p text:style-name="al">(opgenomen in de Verordening Fysieke Leefomgeving Baarn)</text:p>
            </text:section>
            <text:section text:name="artikel_id1-3-2-2-4-9" text:style-name="artikel">
              <text:p text:style-name="artikel_kop_titel"><text:span text:style-name="artikel_kop_label">Artikel 12. Wijziging gemeentelijk erfgoedregister, vervallen aanwijzing monument </text:span> </text:p>
              <text:p text:style-name="al">(opgenomen in de Verordening Fysieke Leefomgeving Baarn)</text:p>
            </text:section>
          </text:section>
          <text:section text:name="paragraaf_id1-3-2-2-5" text:style-name="paragraaf">
            <text:p text:style-name="paragraaf_kop"><text:span text:style-name="label"> Paragraaf 4. Bescherming gemeentelijk monument </text:span> </text:p>
            <text:section text:name="artikel_id1-3-2-2-5-2" text:style-name="artikel">
              <text:p text:style-name="artikel_kop_titel"><text:span text:style-name="artikel_kop_label">Artikel 13. Instandhoudingsplicht gemeentelijk monument</text:span> <text:span text:style-name="artikel_kop_nr"/> </text:p>
              <text:p text:style-name="al">(opgenomen in de Verordening Fysieke Leefomgeving Baarn)</text:p>
            </text:section>
            <text:section text:name="artikel_id1-3-2-2-5-3" text:style-name="artikel">
              <text:p text:style-name="artikel_kop_titel"><text:span text:style-name="artikel_kop_label">Artikel 14. Omgevingsvergunning gemeentelijk monument</text:span> <text:span text:style-name="artikel_kop_nr"/> </text:p>
              <text:p text:style-name="al">(opgenomen in de Verordening Fysieke Leefomgeving Baarn)</text:p>
            </text:section>
            <text:section text:name="artikel_id1-3-2-2-5-4" text:style-name="artikel">
              <text:p text:style-name="artikel_kop_titel"><text:span text:style-name="artikel_kop_label">Artikel 15. Intrekken van de omgevingsvergunning </text:span> </text:p>
              <text:p text:style-name="al">(Vervallen)</text:p>
            </text:section>
            <text:section text:name="artikel_id1-3-2-2-5-5" text:style-name="artikel">
              <text:p text:style-name="artikel_kop_titel"><text:span text:style-name="artikel_kop_label">Artikel 16. Weigeringsgronden </text:span> </text:p>
              <text:p text:style-name="al">(opgenomen in de Verordening Fysieke Leefomgeving Baarn)</text:p>
            </text:section>
          </text:section>
          <text:section text:name="paragraaf_id1-3-2-2-6" text:style-name="paragraaf">
            <text:p text:style-name="paragraaf_kop"><text:span text:style-name="label">Paragraaf 5. Rijksmonumenten </text:span> </text:p>
            <text:section text:name="artikel_id1-3-2-2-6-2" text:style-name="artikel">
              <text:p text:style-name="artikel_kop_titel"><text:span text:style-name="artikel_kop_label">Artikel 17. Advies omgevingsvergunning rijksmonument </text:span> <text:span text:style-name="artikel_kop_label"/> </text:p>
              <text:p text:style-name="al">(opgenomen in de Verordening Fysieke Leefomgeving Baarn)</text:p>
            </text:section>
          </text:section>
          <text:section text:name="paragraaf_id1-3-2-2-7" text:style-name="paragraaf">
            <text:p text:style-name="paragraaf_kop"><text:span text:style-name="label">Paragraaf 6. Aanwijzing gemeentelijk beschermd stads- of dorpsgezicht </text:span> <text:span text:style-name="nr"/> </text:p>
            <text:section text:name="artikel_id1-3-2-2-7-2" text:style-name="artikel">
              <text:p text:style-name="artikel_kop_titel"><text:span text:style-name="artikel_kop_label">Artikel 18. Aanwijzing als gemeentelijk beschermd stads- of dorpsgezicht</text:span> <text:span text:style-name="artikel_kop_nr"/> </text:p>
              <text:p text:style-name="al">(opgenomen in de Verordening Fysieke Leefomgeving Baarn)</text:p>
            </text:section>
            <text:section text:name="artikel_id1-3-2-2-7-3" text:style-name="artikel">
              <text:p text:style-name="artikel_kop_titel"><text:span text:style-name="artikel_kop_label">Artikel 19. Wijziging, intrekking en vervallen van de aanwijzing als gemeentelijk beschermd stads- of dorpsgezicht </text:span> </text:p>
              <text:p text:style-name="al">(opgenomen in de Verordening Fysieke Leefomgeving Baarn)</text:p>
            </text:section>
            <text:section text:name="artikel_id1-3-2-2-7-4" text:style-name="artikel">
              <text:p text:style-name="artikel_kop_titel"><text:span text:style-name="artikel_kop_label">Artikel 20. Verbodsbepaling en aanvraag omgevingsvergunning </text:span> </text:p>
              <text:p text:style-name="al">(opgenomen in de Verordening Fysieke Leefomgeving Baarn)</text:p>
            </text:section>
          </text:section>
          <text:section text:name="paragraaf_id1-3-2-2-8" text:style-name="paragraaf">
            <text:p text:style-name="paragraaf_kop"><text:span text:style-name="label"> Paragraaf 7. Handhaving en toezicht </text:span> </text:p>
            <text:section text:name="artikel_id1-3-2-2-8-2" text:style-name="artikel">
              <text:p text:style-name="artikel_kop_titel"><text:span text:style-name="artikel_kop_label">Artikel 21. Strafbepaling</text:span> <text:span text:style-name="artikel_kop_nr"/> </text:p>
              <text:p text:style-name="al">(Vervallen)</text:p>
            </text:section>
            <text:section text:name="artikel_id1-3-2-2-8-3" text:style-name="artikel">
              <text:p text:style-name="artikel_kop_titel"><text:span text:style-name="artikel_kop_label">Artikel 22. Toezichthouders</text:span> <text:span text:style-name="artikel_kop_nr"/> </text:p>
              <text:p text:style-name="al">Met het toezicht op de naleving van het bepaalde bij of krachtens deze verordening zijn belast de van of krachtens burgemeester en wethouders aangewezen personen of door burgemeester en wethouders hiertoe benoemde ambtenaren.</text:p>
            </text:section>
          </text:section>
          <text:section text:name="paragraaf_id1-3-2-2-9" text:style-name="paragraaf">
            <text:p text:style-name="paragraaf_kop"><text:span text:style-name="label"> Paragraaf 8. Vangnet archeologie </text:span> <text:span text:style-name="nr"/> </text:p>
            <text:section text:name="artikel_id1-3-2-2-9-2" text:style-name="artikel">
              <text:p text:style-name="artikel_kop_titel"><text:span text:style-name="artikel_kop_label">Artikel 23. Vangnet archeologie</text:span> <text:span text:style-name="artikel_kop_nr"/> </text:p>
              <text:p text:style-name="al">(opgenomen in de Verordening Fysieke Leefomgeving Baarn)</text:p>
            </text:section>
          </text:section>
          <text:section text:name="paragraaf_id1-3-2-2-10" text:style-name="paragraaf">
            <text:p text:style-name="paragraaf_kop"><text:span text:style-name="label"> Paragraaf 9. Slotbepalingen </text:span> </text:p>
            <text:section text:name="artikel_id1-3-2-2-10-2" text:style-name="artikel">
              <text:p text:style-name="artikel_kop_titel"><text:span text:style-name="artikel_kop_label">Artikel 24. Intrekken oude verordening </text:span> </text:p>
              <text:p text:style-name="al">GERESERVEERD</text:p>
            </text:section>
            <text:section text:name="artikel_id1-3-2-2-10-3" text:style-name="artikel">
              <text:p text:style-name="artikel_kop_titel"><text:span text:style-name="artikel_kop_label">Artikel 25. Overgangsrecht</text:span> <text:span text:style-name="artikel_kop_nr"/> </text:p>
              <text:p text:style-name="al">1. Een krachtens de Verordening fysieke leefomgeving gemeente Baarn aangewezen en geregistreerd gemeentelijk beschermd cultuurgoed of beschermde verzameling, worden geacht aangewezen en geregistreerd te zijn overeenkomstig de bepalingen van deze verordening. </text:p>
              <text:p text:style-name="al">2. Aanvragen en bezwaren die zijn ingediend voorafgaand aan de inwerkingtreding van deze verordening worden afgehandeld met inachtneming van de Verordening fysieke leefomgeving gemeente Baarn, zoals deze luidde voor inwerkingtreding van deze verordening.</text:p>
            </text:section>
            <text:section text:name="artikel_id1-3-2-2-10-4" text:style-name="artikel">
              <text:p text:style-name="artikel_kop_titel"><text:span text:style-name="artikel_kop_label">Artikel 26. Inwerkingtreding en citeertitel </text:span> </text:p>
              <text:p text:style-name="al">1. Deze verordening treedt in werking op 27 februari 2026 </text:p>
              <text:p text:style-name="al">2. Deze verordening wordt aangehaald als: Erfgoedverordening gemeente Baarn 2026</text:p>
              <text:p text:style-name="al"/>
              <text:p text:style-name="al">Aldus vastgesteld in de openbare raadsvergadering 26 februari 2026. </text:p>
              <text:p text:style-name="al">De voorzitter, De griffier,</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249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9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9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Erfgoedverordening gemeente Baarn 2026</meta:user-defined>
    <meta:user-defined meta:name="DCTERMS.W3CDTF/DCTERMS.available">2026-03-17</meta:user-defined>
    <meta:user-defined meta:name="DCTERMS.W3CDTF/OVERHEIDop.jaargang">2026</meta:user-defined>
    <meta:user-defined meta:name="OVERHEIDop.publicationIssue">122496</meta:user-defined>
    <meta:user-defined meta:name="OVERHEIDop.betreftRegeling">CVDR758828_1</meta:user-defined>
    <meta:user-defined meta:name="xs:date/OVERHEIDop.startdatum">2026-02-27</meta:user-defined>
    <meta:user-defined meta:name="OVERHEIDop.GmbID/DC.identifier">gmb-2026-122496</meta:user-defined>
    <meta:user-defined meta:name="OVERHEIDop.versieInformatie"/>
  </office:meta>
</office:document-meta>
</file>