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3 maart 2026 op de locatie Tolbrugstraat Landzijde 29 te Dordrecht zaaknummer 90036082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3 maart 2026 op de locatie Tolbrugstraat Landzijde 2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9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3 maart 2026 op de locatie Tolbrugstraat Landzijde 29 te Dordrecht zaaknummer 9003608217</meta:user-defined>
    <meta:user-defined meta:name="DCTERMS.W3CDTF/DCTERMS.available">2026-03-17</meta:user-defined>
    <meta:user-defined meta:name="DCTERMS.W3CDTF/OVERHEIDop.jaargang">2026</meta:user-defined>
    <meta:user-defined meta:name="OVERHEIDop.publicationIssue">122493</meta:user-defined>
    <meta:user-defined meta:name="OVERHEIDop.GmbID/DC.identifier">gmb-2026-122493</meta:user-defined>
    <meta:user-defined meta:name="OVERHEIDop.versieInformatie"/>
  </office:meta>
</office:document-meta>
</file>