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Radesingel 31 15, 9711 EG Groningen, Radesingel 31 13, 9711 EG Groningen, Radesingel 27 3, 9711 EE Groningen, Radesingel 27 5, 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Radesingel 31 15 te Groningen Radesingel 31 13 te Groningen Radesingel 27 3 te Groningen Radesingel 27 5 te Groningen Radesingel 27 7 te Groningen Radesingel 27 9 te Groningen Radesingel 31 3 te Groningen Radesingel 31 5 te Groningen Radesingel 31 9 te Groningen Radesingel 27 1 te Groningen Radesingel 27 11 te Groningen Radesingel 27 13 te Groningen Radesingel 31 1 te Groningen Radesingel 31 11 te Groningen Radesingel 31 7 te Groningen  Verzoeklocatie 2025121601051 </text:span>
          </text:p>
            <text:p text:style-name="common-al">De gemeente Groningen heeft op 16-12-2025 een melding sloopwerkzaamheden ontvangen voor het verwijderen van asbest  aan Radesingel 31 15 te Groningen Radesingel 31 13 te Groningen Radesingel 27 3 te Groningen Radesingel 27 5 te Groningen Radesingel 27 7 te Groningen Radesingel 27 9 te Groningen Radesingel 31 3 te Groningen Radesingel 31 5 te Groningen Radesingel 31 9 te Groningen Radesingel 27 1 te Groningen Radesingel 27 11 te Groningen Radesingel 27 13 te Groningen Radesingel 31 1 te Groningen Radesingel 31 11 te Groningen Radesingel 31 7 te Groningen  Verzoeklocatie 2025121601051 , dossiernummer GRN-0002902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4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, Radesingel 31 15, 9711 EG Groningen, Radesingel 31 13, 9711 EG Groningen, Radesingel 27 3, 9711 EE Groningen, Radesingel 27 5, 971</meta:user-defined>
    <meta:user-defined meta:name="OVERHEIDop.datumEindeReactietermijn">2026-02-23</meta:user-defined>
    <meta:user-defined meta:name="OVERHEIDop.terinzageleggingBG">https://groningen.lokalebekendmakingen.nl/case/1:9822:195325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49</meta:user-defined>
    <meta:user-defined meta:name="OVERHEIDop.GmbID/DC.identifier">gmb-2026-12249</meta:user-defined>
    <meta:user-defined meta:name="OVERHEIDop.versieInformatie"/>
  </office:meta>
</office:document-meta>
</file>