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ingetrokken – Dellenweg 16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geheel intrekken. </text:p>
            <text:p text:style-name="common-al">Voor: het exploiteren van een andere milieubelastende installatie voor het houden van pluimvee</text:p>
            <text:p text:style-name="common-al">Locatie: Dellenweg 16, 5453 RB Langenboom</text:p>
            <text:p text:style-name="common-al">DSO-kenmerk: 2026021001410</text:p>
            <text:p text:style-name="common-al">Zaaknummer:    Z/275490</text:p>
            <text:p text:style-name="common-al">Verzenddatum besluit:  13 maart 2026</text:p>
            <text:p text:style-name="common-al">
            <text:span text:style-name="nadrukvet">Inzage en inlichtingen</text:span>
          </text:p>
            <text:p text:style-name="common-al">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4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5490 </meta:user-defined>
    <dc:language>nl</dc:language>
    <meta:user-defined meta:name="OVERHEIDop.locatietype/OVERHEIDop.gebiedsmarkering">Adres</meta:user-defined>
    <meta:user-defined meta:name="DC.title">Gemeente Land van Cuijk– besluit omgevingsvergunning ingetrokken – Dellenweg 16 Langenboom</meta:user-defined>
    <meta:user-defined meta:name="DCTERMS.W3CDTF/DCTERMS.available">2026-03-17</meta:user-defined>
    <meta:user-defined meta:name="DCTERMS.W3CDTF/OVERHEIDop.jaargang">2026</meta:user-defined>
    <meta:user-defined meta:name="OVERHEIDop.publicationIssue">122489</meta:user-defined>
    <meta:user-defined meta:name="OVERHEIDop.GmbID/DC.identifier">gmb-2026-122489</meta:user-defined>
    <meta:user-defined meta:name="OVERHEIDop.versieInformatie"/>
  </office:meta>
</office:document-meta>
</file>