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BOPA vergunning Z2025-00001823, Waterstraat 4, 4356B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ontwerpbesluit bekendgemaakt op de aanvraag met zaaknummer Z2025-00001823 voor het slopen en nieuwbouwen van de consistorie op locatie Waterstraat 4, 4356BJ Oostkapelle. De vergunning is 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ontwerpvergunning?</text:span>
          </text:p>
            <text:p text:style-name="common-al">Belanghebbenden kunnen van 17 maart 2026 tot en met 28 april 2026 zienswijzen indienen bij het college, via Postbus 1000, 4357 ZV Domburg. Dit kan ook digitaal via www.veere.nl/bezwaar-maken met behulp van een DigiD. De zienswijze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de zienswijze is opgesteld)</text:p>
              </text:list-item>
              <text:list-item text:style-override="id1-3-2-1-1-5-3">
                <text:number>•</text:number>
                <text:p text:style-name="al">omschrijving van het ontwerpbesluit waartegen de zienswijze is gericht</text:p>
              </text:list-item>
              <text:list-item text:style-override="id1-3-2-1-1-5-4">
                <text:number>•</text:number>
                <text:p text:style-name="al">reden van het voor het indienen van de zienswijze</text:p>
              </text:list-item>
            </text:list>
            <text:p text:style-name="common-al">De zienswijze moet binnen de daarvoor gestelde termijn door ons zijn ontvangen. Indien u de zienswijze per post verzendt, geldt het als tijdig ingediend als het voor het einde van de termijn per post is verzonden en uiterlijk een week na afloop van de termijn door ons is ontvangen. Stuurt iemand anders namens u het zienswijzein? Stuur dan een volmacht mee.</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24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23</meta:user-defined>
    <meta:user-defined meta:name="DCTERMS.abstract">Betreft: Beschikking op aanvraag op Waterstraat 4, 4356BJ Oostkapelle</meta:user-defined>
    <dc:language>nl</dc:language>
    <meta:user-defined meta:name="DC.title">Kennisgeving ontwerpbesluit BOPA vergunning Z2025-00001823, Waterstraat 4, 4356BJ Oostkapelle</meta:user-defined>
    <meta:user-defined meta:name="OVERHEIDop.datumEindeReactietermijn">2026-04-28</meta:user-defined>
    <meta:user-defined meta:name="OVERHEIDop.terinzageleggingBG">https://jeleefomgeving.nl/inzien/805307631/c953b6c5-5254-4b0d-a0ed-c991903c736c</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393</meta:user-defined>
    <meta:user-defined meta:name="OVERHEIDop.publicationIssue">122482</meta:user-defined>
    <meta:user-defined meta:name="OVERHEIDop.GmbID/DC.identifier">gmb-2026-122482</meta:user-defined>
    <meta:user-defined meta:name="OVERHEIDop.versieInformatie"/>
  </office:meta>
</office:document-meta>
</file>