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)" text:level="1" text:start-value="3">
        <style:list-level-properties text:min-label-width="10mm"/>
      </text:list-level-style-number>
      <text:list-level-style-number style:num-format="" style:num-prefix="c)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d)" text:level="1" text:start-value="4">
        <style:list-level-properties text:min-label-width="10mm"/>
      </text:list-level-style-number>
      <text:list-level-style-number style:num-format="" style:num-prefix="d)" text:level="2">
        <style:list-level-properties text:min-label-width="10mm" text:space-before="10mm"/>
      </text:list-level-style-number>
    </text:list-style>
    <text:list-style style:name="id1-3-2-2-2-3-5">
      <text:list-level-style-number style:num-format="" style:num-prefix="e)" text:level="1" text:start-value="5">
        <style:list-level-properties text:min-label-width="10mm"/>
      </text:list-level-style-number>
      <text:list-level-style-number style:num-format="" style:num-prefix="e)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c)" text:level="1" text:start-value="3">
        <style:list-level-properties text:min-label-width="10mm"/>
      </text:list-level-style-number>
      <text:list-level-style-number style:num-format="" style:num-prefix="c)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uitvoering isolatiesubsidies koopwoningen Nijmegen 2026 (gemeentelijk en ISDE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Nijmegen;</text:p>
            <text:p text:style-name="al"/>
            <text:p text:style-name="al">gelet op afdeling 10.1.1 van de Algemene wet bestuursrecht;</text:p>
            <text:p text:style-name="al"/>
            <text:p text:style-name="al">overwegende dat de gemeente Nijmegen aan SOL B.V. opdracht heeft verstrekt voor de uitvoering van de Subsidieregeling Isoleren Woningen – Grondgebonden Koopwoningen Nijmegen 2026, de Subsidieregeling doe-het-zelf isolatiemaatregelen woningen Nijmegen 2026 en de Investeringssubsidie duurzame energie en energiebesparing (ISDE);</text:p>
            <text:p text:style-name="al"/>
            <text:p text:style-name="al">besluiten vast te stellen het </text:p>
            <text:p text:style-name="al"/>
            <text:p text:style-name="al">
            <text:span text:style-name="nadrukvet">Mandaatbesluit uitvoering isolatiesubsidies koopwoningen Nijmegen 2026 (gemeentelijk en ISDE)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Mandaat en machtiging</text:p>
            <text:list text:style-name="id1-3-2-2-1-2">
              <text:list-item text:style-override="id1-3-2-2-1-2">
                <text:number>1.</text:number>
                <text:p text:style-name="al">Het college verleent mandaat aan SOL B.V. voor uitvoering van de subsidieregelingen en ISDE hierna de uitvoerder.</text:p>
              </text:list-item>
              <text:list-item text:style-override="id1-3-2-2-1-3">
                <text:number>2.</text:number>
                <text:p text:style-name="al">Waar in dit besluit wordt gesproken over mandaat dient hier tevens onder begrepen te worden machtiging.</text:p>
              </text:list-item>
              <text:list-item text:style-override="id1-3-2-2-1-4">
                <text:number>3.</text:number>
                <text:p text:style-name="al">De bevoegdheid om in mandaat besluiten te nemen/overeenkomsten te sluiten omvat tevens de bevoegdheid om ten aanzien van deze besluiten/overeenkomsten voorbereidings- en uitvoeringshandelingen te verrichten.</text:p>
              </text:list-item>
              <text:list-item text:style-override="id1-3-2-2-1-5">
                <text:number>4.</text:number>
                <text:p text:style-name="al">De directeur is bevoegd om aan degenen die werkzaam zijn onder zijn verantwoordelijkheid ondermandaat en -machtiging te verlenen. </text:p>
              </text:list-item>
              <text:list-item text:style-override="id1-3-2-2-1-6">
                <text:number>5.</text:number>
                <text:p text:style-name="al">Op het ondermandaat zijn de bepalingen van dit besluit van overeenkomstige toepassing.</text:p>
              </text:list-item>
              <text:list-item text:style-override="id1-3-2-2-1-7">
                <text:number>6.</text:number>
                <text:p text:style-name="al">Verleend ondermandaat mag niet verder gemandateerd worden.</text:p>
              </text:list-item>
              <text:list-item text:style-override="id1-3-2-2-1-8">
                <text:number>7.</text:number>
                <text:p text:style-name="al">Beschikkingen inzake subsidieverlening en subsidievaststelling worden door de uitvoerder gedeeld met de gemeente Nijmeg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Subsidieregeling Isoleren Woningen – Grondgebonden Koopwoningen Nijmegen 2026</text:p>
            <text:p text:style-name="al">Aan de uitvoerder wordt mandaat verleend om namens het college:</text:p>
            <text:list text:style-name="id1-3-2-2-2-3">
              <text:list-item text:style-override="id1-3-2-2-2-3-1">
                <text:number>a)</text:number>
                <text:p text:style-name="al">aanvragen te ontvangen, toetsen en beoordelen;</text:p>
              </text:list-item>
              <text:list-item text:style-override="id1-3-2-2-2-3-2">
                <text:number>b)</text:number>
                <text:p text:style-name="al">beschikkingen te nemen (verlenen, weigeren, wijzigen, intrekken, vaststellen);</text:p>
              </text:list-item>
              <text:list-item text:style-override="id1-3-2-2-2-3-3">
                <text:number>c)</text:number>
                <text:p text:style-name="al">voorschotten te verstrekken;</text:p>
              </text:list-item>
              <text:list-item text:style-override="id1-3-2-2-2-3-4">
                <text:number>d)</text:number>
                <text:p text:style-name="al">correspondentie te voeren;</text:p>
              </text:list-item>
              <text:list-item text:style-override="id1-3-2-2-2-3-5">
                <text:number>e)</text:number>
                <text:p text:style-name="al">beschikkingen te ondertekene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vesteringssubsidie duurzame energie en energiebesparing (ISDE)</text:p>
            <text:p text:style-name="al">Aan de uitvoerder wordt mandaat verleend om namens het college:</text:p>
            <text:list text:style-name="id1-3-2-2-3-3">
              <text:list-item text:style-override="id1-3-2-2-3-3-1">
                <text:number>a)</text:number>
                <text:p text:style-name="al">het sluiten van een overeenkomst met woningeigenaren omtrent op het ontvangen van de ISDE namens de woningeigenaar;</text:p>
              </text:list-item>
              <text:list-item text:style-override="id1-3-2-2-3-3-2">
                <text:number>b)</text:number>
                <text:p text:style-name="al">Het ontvangen en beheren van het subsidiebedrag en uitbetalen van dit subsidiebedrag aan de opdrachtnemers voor de uitvoering van de isolatiemaatregelen;</text:p>
              </text:list-item>
              <text:list-item text:style-override="id1-3-2-2-3-3-3">
                <text:number>c)</text:number>
                <text:p text:style-name="al">Informeren van woningeigenaren over het besluit van de RVO op de subsidieaanvraag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Subsidieregeling doe-het-zelf isolatie maatregelen woningen Nijmegen 2026</text:p>
            <text:p text:style-name="al">Aan de uitvoerder wordt mandaat verleend ten behoeve van het project Doe-Het-Zelf om namens het college:</text:p>
            <text:list text:style-name="id1-3-2-2-4-3">
              <text:list-item text:style-override="id1-3-2-2-4-3-1">
                <text:number>a)</text:number>
                <text:p text:style-name="al">voor het uitbetalen van subsidiebedragen tot een maximum van € 1.500 per woning, met een totaalmaximum van € 300.000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Begrenzing</text:p>
            <text:p text:style-name="al">Het mandaat wordt niet gebruikt als:</text:p>
            <text:list text:style-name="id1-3-2-2-5-3">
              <text:list-item text:style-override="id1-3-2-2-5-3-1">
                <text:number>a.</text:number>
                <text:p text:style-name="al">De gemandateerde een persoonlijk belang heeft bij de aangelegenheid;</text:p>
              </text:list-item>
              <text:list-item text:style-override="id1-3-2-2-5-3-2">
                <text:number>b.</text:number>
                <text:p text:style-name="al">Het besluit naar verwachting bestuurlijk of anderszins gevoelig zal zijn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Citeertitel en inwerkingtreding</text:p>
            <text:p text:style-name="al">Dit besluit wordt aangehaald als Mandaatbesluit uitvoering isolatiesubsidies koopwoningen Nijmegen 2026 (gemeentelijk en ISDE).</text:p>
            <text:p text:style-name="al"/>
            <text:p text:style-name="al">Het besluit treedt de dag na bekendmaking in werking en geldt zolang de Subsidieregeling Isoleren Woningen – Grondgebonden Koopwoningen Nijmegen 2026 en Subsidieregeling doe-het-zelf isolatie maatregelen woningen Nijmegen 2026 van kracht is of ISDE doorloop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: 10-03-2026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gemeentesecretaris</text:span></text:p>
            <text:p><text:span text:style-name="functie">A.P.W. van de Klift</text:span></text:p>
          </text:section>
          <text:section text:name="ondertekening_id1-3-2-3-4">
            <text:p><text:span text:style-name="functie"/></text:p>
            <text:p><text:span text:style-name="functie">de burgemeester</text:span></text:p>
            <text:p><text:span text:style-name="functie">H.M.F. Brul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2480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480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480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5/xml/MC-DRP-DmBesluit-Web-CB.xml</meta:user-defined>
    <meta:user-defined meta:name="OVERHEID.Gemeente/DC.creator">Nijmeg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6-01-01</meta:user-defined>
    <meta:user-defined meta:name="DCTERMS.alternative">Mandaatbesluit uitvoering isolatiesubsidies koopwoningen Nijmegen 2026 (gemeentelijk en ISDE)</meta:user-defined>
    <dc:language>nl</dc:language>
    <meta:user-defined meta:name="OVERHEIDop.locatietype/OVERHEIDop.gebiedsmarkering">Gemeente</meta:user-defined>
    <meta:user-defined meta:name="DC.title">Mandaatbesluit uitvoering isolatiesubsidies koopwoningen Nijmegen 2026 (gemeentelijk en ISDE)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480</meta:user-defined>
    <meta:user-defined meta:name="OVERHEIDop.betreftRegeling">CVDR758827_1</meta:user-defined>
    <meta:user-defined meta:name="OVERHEIDop.GmbID/DC.identifier">gmb-2026-122480</meta:user-defined>
    <meta:user-defined meta:name="xs:date/OVERHEIDop.startdatum">2026-03-18</meta:user-defined>
    <meta:user-defined meta:name="OVERHEIDop.versieInformatie"/>
  </office:meta>
</office:document-meta>
</file>