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Toernooi Federschwert en schildknapen op 28 maart 2026 op de locatie 't Hof te Dordrecht zaaknummer 90036055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Toernooi Federschwert en schildknapen op 28 maart 2026 op de locatie 't Hof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7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7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Toernooi Federschwert en schildknapen op 28 maart 2026 op de locatie 't Hof te Dordrecht zaaknummer 9003605546</meta:user-defined>
    <meta:user-defined meta:name="DCTERMS.W3CDTF/DCTERMS.available">2026-03-17</meta:user-defined>
    <meta:user-defined meta:name="DCTERMS.W3CDTF/OVERHEIDop.jaargang">2026</meta:user-defined>
    <meta:user-defined meta:name="OVERHEIDop.publicationIssue">122478</meta:user-defined>
    <meta:user-defined meta:name="OVERHEIDop.GmbID/DC.identifier">gmb-2026-122478</meta:user-defined>
    <meta:user-defined meta:name="OVERHEIDop.versieInformatie"/>
  </office:meta>
</office:document-meta>
</file>