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Nieuwstraat 64 te Zwolle (zaaknummer 3214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1 maart 2026</text:span> voor:</text:p>
            <text:p text:style-name="common-al">
            <text:span text:style-name="nadrukvet">Ho</text:span>
            <text:span text:style-name="nadrukvet">use of Kop</text:span>i aan de <text:span text:style-name="nadrukvet">Nieuwstraat 64 te Zwolle</text:span>:</text:p>
            <text:list text:style-name="id1-3-2-1-1-3">
              <text:list-item text:style-override="id1-3-2-1-1-3-1">
                <text:number>•</text:number>
                <text:p text:style-name="al">een exploitatievergunning op grond van artikel 2:28/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Nieuwstraat 64 te Zwolle (zaaknummer 32149-2026)</meta:user-defined>
    <meta:user-defined meta:name="DCTERMS.W3CDTF/DCTERMS.available">2026-03-18</meta:user-defined>
    <meta:user-defined meta:name="DCTERMS.W3CDTF/OVERHEIDop.jaargang">2026</meta:user-defined>
    <meta:user-defined meta:name="OVERHEIDop.publicationIssue">122473</meta:user-defined>
    <meta:user-defined meta:name="OVERHEIDop.GmbID/DC.identifier">gmb-2026-122473</meta:user-defined>
    <meta:user-defined meta:name="OVERHEIDop.versieInformatie"/>
  </office:meta>
</office:document-meta>
</file>