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e woonunit, Wiersseweg 68, 7261 MB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26 een besluit genomen op de aanvraag met zaaknummer Z2026-00000026 voor het tijdelijke woonunit op locatie Wiersseweg 68, 7261 MB Ruurlo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2472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47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47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26</meta:user-defined>
    <meta:user-defined meta:name="DCTERMS.abstract">Betreft:  Besluit op locatie Wiersseweg 68, 7261MB Ruur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tijdelijke woonunit, Wiersseweg 68, 7261 MB Ruurlo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472</meta:user-defined>
    <meta:user-defined meta:name="OVERHEIDop.GmbID/DC.identifier">gmb-2026-122472</meta:user-defined>
    <meta:user-defined meta:name="OVERHEIDop.versieInformatie"/>
  </office:meta>
</office:document-meta>
</file>