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(noodkap) langs Valendisweg en nabij Wolfsbergenweg 19 te Schoonebeek/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SCHOONEBEEK/EMMEN</text:span>
          </text:p>
            <text:p text:style-name="common-al">4 maart 2026, <text:span text:style-name="nadrukvet">langs Valendisweg en nabij Wolfsbergenweg 19</text:span>, het kappen van 2 bomen (noodkap) (2026-055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47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7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7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0557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2 bomen (noodkap) langs Valendisweg en nabij Wolfsbergenweg 19 te Schoonebeek/Emm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471</meta:user-defined>
    <meta:user-defined meta:name="OVERHEIDop.GmbID/DC.identifier">gmb-2026-122471</meta:user-defined>
    <meta:user-defined meta:name="OVERHEIDop.versieInformatie"/>
  </office:meta>
</office:document-meta>
</file>