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Nieuw-Balinge op 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Locatie schuin tegenover Koolveen 12 te Nieuw-Balinge (kadastraal bekend gemeente Westerbork, sectie P, </text:p>
            <text:p text:style-name="common-al">nummer 854) op 4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76" xlink:type="simple">(https://formulieren.middendrenthe.nl/website/!suite42.scherm1260?mObj=151507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4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paasvuur - Ontheffing voor het opbouwen en branden van een paasbult in Nieuw-Balinge op 4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470</meta:user-defined>
    <meta:user-defined meta:name="OVERHEIDop.GmbID/DC.identifier">gmb-2026-122470</meta:user-defined>
    <meta:user-defined meta:name="OVERHEIDop.versieInformatie"/>
  </office:meta>
</office:document-meta>
</file>