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eperstraat e.o. (OW)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02273</text:p>
            <text:p text:style-name="common-al">DSO nummer: 2026010701171</text:p>
            <text:p text:style-name="common-al">Ontvangstdatum melding: 07-01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24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2273</meta:user-defined>
    <meta:user-defined meta:name="DCTERMS.abstract">251043438 en 251048388-S2 Peperstraat e.o Zaandam (o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Peperstraat e.o. (OW) Zaan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47</meta:user-defined>
    <meta:user-defined meta:name="OVERHEIDop.GmbID/DC.identifier">gmb-2026-12247</meta:user-defined>
    <meta:user-defined meta:name="OVERHEIDop.versieInformatie"/>
  </office:meta>
</office:document-meta>
</file>