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Ontheffing artikel 35 tetstoernooi 5-7-2026 op locatie grasveld tegenover Kanaalstraat 10, 5104AC Dongen . De aanvraag is geregistreerd onder zaaknummer Z2026-00000428. De aanvraag betreft de volgende activiteiten:</text:p>
            <text:p text:style-name="common-al">- Ontheffing artikel 35 tetstoernooi 5-7-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4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28</meta:user-defined>
    <meta:user-defined meta:name="DCTERMS.abstract">grasveld tegenover Kanaalstraat 10, 5104AC Dongen</meta:user-defined>
    <dc:language>nl</dc:language>
    <meta:user-defined meta:name="OVERHEIDop.locatietype/OVERHEIDop.gebiedsmarkering">Punt</meta:user-defined>
    <meta:user-defined meta:name="DC.title">Ontvangst ontheffing artikel 35 : 12 maart 2026</meta:user-defined>
    <meta:user-defined meta:name="DCTERMS.W3CDTF/DCTERMS.available">2026-03-17</meta:user-defined>
    <meta:user-defined meta:name="DCTERMS.W3CDTF/OVERHEIDop.jaargang">2026</meta:user-defined>
    <meta:user-defined meta:name="OVERHEIDop.publicationIssue">122466</meta:user-defined>
    <meta:user-defined meta:name="OVERHEIDop.GmbID/DC.identifier">gmb-2026-122466</meta:user-defined>
    <meta:user-defined meta:name="OVERHEIDop.versieInformatie"/>
  </office:meta>
</office:document-meta>
</file>