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hv Maasdijk, Doolhof 16 Ravenstein, Ravenstein (RVS00) E 1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hv Maasdijk, Doolhof 16 Ravenstein, Ravenstein (RVS00) E 1282</text:span>
          </text:p>
            <text:p text:style-name="common-al">
            <text:span text:style-name="nadrukvet">het kandelaberen van een bakenboo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9659</text:span>
          </text:p>
            <text:p text:style-name="common-al">
            
          </text:p>
            <text:p text:style-name="common-al">Burgemeester en wethouders hebben een omgevingsvergunning verleend. Op 13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6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6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6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1965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verleend: thv Maasdijk, Doolhof 16 Ravenstein, Ravenstein (RVS00) E 1282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465</meta:user-defined>
    <meta:user-defined meta:name="OVERHEIDop.GmbID/DC.identifier">gmb-2026-122465</meta:user-defined>
    <meta:user-defined meta:name="OVERHEIDop.versieInformatie"/>
  </office:meta>
</office:document-meta>
</file>