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 en uitbreiding woonhuis te Zijdelveld 69, 1421T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41</text:p>
            <text:p text:style-name="common-al">Soort aanvraag: Omgevingsvergunning</text:p>
            <text:p text:style-name="common-al">Ontvangstdatum: 12 maart 2026</text:p>
            <text:p text:style-name="common-al">Omschrijving: 2024094 - Verbouw en uitbreiding woonhuis Zijdelveld 69 Uithoorn</text:p>
            <text:p text:style-name="common-al">Locatie: Zijdelveld 69, 1421T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4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meta:user-defined meta:name="DCTERMS.abstract">Uithoorn aanvraag Z2026-00000541 2024094 - Verbouw en uitbreiding woonhuis Zijdelveld 69 Uithoorn</meta:user-defined>
    <dc:language>nl</dc:language>
    <meta:user-defined meta:name="OVERHEIDop.locatietype/OVERHEIDop.gebiedsmarkering">Vlak</meta:user-defined>
    <meta:user-defined meta:name="DC.title">Gemeente Uithoorn: aanvraag Omgevingsvergunning voor  Verbouw en uitbreiding woonhuis te Zijdelveld 69, 1421TL Uithoorn</meta:user-defined>
    <meta:user-defined meta:name="DCTERMS.W3CDTF/DCTERMS.available">2026-03-17</meta:user-defined>
    <meta:user-defined meta:name="DCTERMS.W3CDTF/OVERHEIDop.jaargang">2026</meta:user-defined>
    <meta:user-defined meta:name="OVERHEIDop.publicationIssue">122459</meta:user-defined>
    <meta:user-defined meta:name="OVERHEIDop.GmbID/DC.identifier">gmb-2026-122459</meta:user-defined>
    <meta:user-defined meta:name="OVERHEIDop.versieInformatie"/>
  </office:meta>
</office:document-meta>
</file>