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hekwerk aan Roswinkelerstraat 41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ROSWINKEL </text:span>
          </text:p>
            <text:p text:style-name="common-al">10 maart 2026, <text:span text:style-name="nadrukvet">Roswinkelerstraat 41</text:span>, het vervangen van een hekwerk (2026-061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45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19</meta:user-defined>
    <dc:language>nl</dc:language>
    <meta:user-defined meta:name="OVERHEIDop.locatietype/OVERHEIDop.gebiedsmarkering">Adres</meta:user-defined>
    <meta:user-defined meta:name="DC.title">Aanvraag vergunning voor het vervangen van een hekwerk aan Roswinkelerstraat 41 te Roswink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57</meta:user-defined>
    <meta:user-defined meta:name="OVERHEIDop.GmbID/DC.identifier">gmb-2026-122457</meta:user-defined>
    <meta:user-defined meta:name="OVERHEIDop.versieInformatie"/>
  </office:meta>
</office:document-meta>
</file>