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Nijverheidsweg 12 A e.o. te Groot-Ammers zaaknummer 9003594369</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graven in bodem met een kwaliteit boven de interventiewaarde bodemkwaliteit op de locatie Nijverheidsweg 12 A e.o. te Groot-Ammer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245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5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5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Nijverheidsweg 12 A e.o. te Groot-Ammers zaaknummer 9003594369</meta:user-defined>
    <meta:user-defined meta:name="DCTERMS.W3CDTF/DCTERMS.available">2026-03-17</meta:user-defined>
    <meta:user-defined meta:name="DCTERMS.W3CDTF/OVERHEIDop.jaargang">2026</meta:user-defined>
    <meta:user-defined meta:name="OVERHEIDop.publicationIssue">122456</meta:user-defined>
    <meta:user-defined meta:name="OVERHEIDop.GmbID/DC.identifier">gmb-2026-122456</meta:user-defined>
    <meta:user-defined meta:name="OVERHEIDop.versieInformatie"/>
  </office:meta>
</office:document-meta>
</file>