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9 bomen ten behoeve van project centrumvergroening Klazienaveen tussen Langestraat 99 en 11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KLAZIENAVEEN </text:span>
          </text:p>
            <text:p text:style-name="common-al">9 maart 2026, <text:span text:style-name="nadrukvet">tussen Langestraat 99 en 112</text:span>, het kappen van 19 bomen t.b.v. project centrumvergroening Klazienaveen (2026-060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44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06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19 bomen ten behoeve van project centrumvergroening Klazienaveen tussen Langestraat 99 en 112 te Klazienav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47</meta:user-defined>
    <meta:user-defined meta:name="OVERHEIDop.GmbID/DC.identifier">gmb-2026-122447</meta:user-defined>
    <meta:user-defined meta:name="OVERHEIDop.versieInformatie"/>
  </office:meta>
</office:document-meta>
</file>