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270B 3063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39</text:span>/<text:span text:style-name="nadrukvet">2026022601670</text:span>, heeft ontvangen voor de Gemeentelijk monument. <text:span text:style-name="nadrukcur">(Grondslag: Omgevingswet, artikel 5.1)</text:span></text:p>
            <text:p text:style-name="common-al">De aanvraag betreft Toegang Joodse begraafplaats Oostzeedijk Rotterdam op de locatie Oostzeedijk 270B 3063C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4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39</meta:user-defined>
    <meta:user-defined meta:name="DCTERMS.abstract">Toegang Joodse begraafplaats Oostzeedijk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270B 3063CA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46</meta:user-defined>
    <meta:user-defined meta:name="OVERHEIDop.GmbID/DC.identifier">gmb-2026-122446</meta:user-defined>
    <meta:user-defined meta:name="OVERHEIDop.versieInformatie"/>
  </office:meta>
</office:document-meta>
</file>