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dakkapellen en het vervangen van de dakpannen, Tillebuorren 3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dakkapellen en het vervangen van de dakpannen, Tillebuorren 33, Kootstertille</text:p>
            <text:p text:style-name="common-al">Zaaknummer: Z2026-000445</text:p>
            <text:p text:style-name="common-al">Zaakadres: Tillebuorren 33, Kootstertille</text:p>
            <text:p text:style-name="common-al">Omschrijving: het vervangen van dakkapellen en het vervangen van de dakpannen</text:p>
            <text:p text:style-name="last-al">Datum ontvangst: 13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24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45</meta:user-defined>
    <meta:user-defined meta:name="DCTERMS.abstract">het vervangen van dakkapellen en het vervangen van 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dakkapellen en het vervangen van de dakpannen, Tillebuorren 33, Kootstertill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43</meta:user-defined>
    <meta:user-defined meta:name="OVERHEIDop.GmbID/DC.identifier">gmb-2026-122443</meta:user-defined>
    <meta:user-defined meta:name="OVERHEIDop.versieInformatie"/>
  </office:meta>
</office:document-meta>
</file>