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Zijtak OZ 88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NIEUW-AMSTERDAM </text:span>
          </text:p>
            <text:p text:style-name="common-al">9 maart 2026, <text:span text:style-name="nadrukvet">Zijtak OZ 88</text:span>, het uitbreiden van een woning (2026-060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44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4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4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609</meta:user-defined>
    <dc:language>nl</dc:language>
    <meta:user-defined meta:name="OVERHEIDop.locatietype/OVERHEIDop.gebiedsmarkering">Adres</meta:user-defined>
    <meta:user-defined meta:name="DC.title">Aanvraag vergunning voor het uitbreiden van een woning aan Zijtak OZ 88 te Nieuw-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441</meta:user-defined>
    <meta:user-defined meta:name="OVERHEIDop.GmbID/DC.identifier">gmb-2026-122441</meta:user-defined>
    <meta:user-defined meta:name="OVERHEIDop.versieInformatie"/>
  </office:meta>
</office:document-meta>
</file>