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Open middag Verbindingsboog knooppunt Hooipolder op 8 april 2026 van 16.00 tot 19.30 uur verbindingsboog tussen de A59 naar de A27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>
            <text:span text:style-name="nadrukvet"/>
          </text:p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38</meta:user-defined>
    <meta:user-defined meta:name="OVERHEIDop.GmbID/DC.identifier">gmb-2026-122438</meta:user-defined>
    <meta:user-defined meta:name="OVERHEIDop.versieInformatie"/>
  </office:meta>
</office:document-meta>
</file>