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DAK), LEEUWARDERSTRAATWEG 213, 8469 AA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dak) op het perceel Leeuwarderstraatweg 213, 8469 AA Nieuwebrug (12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243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3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3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3636</meta:user-defined>
    <dc:language>nl</dc:language>
    <meta:user-defined meta:name="OVERHEIDop.locatietype/OVERHEIDop.gebiedsmarkering">Punt</meta:user-defined>
    <meta:user-defined meta:name="DC.title">AANVRAAG OMGEVINGSVERGUNNING, VERGROTEN VAN EEN WONING (DAK), LEEUWARDERSTRAATWEG 213, 8469 AA NIEUWEBRU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436</meta:user-defined>
    <meta:user-defined meta:name="OVERHEIDop.GmbID/DC.identifier">gmb-2026-122436</meta:user-defined>
    <meta:user-defined meta:name="OVERHEIDop.versieInformatie"/>
  </office:meta>
</office:document-meta>
</file>