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dakbeschot en vlakke plaat van een woning op de locatie Dijkhofstraat 10, 7391T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aart 2026</text:p>
            <text:p text:style-name="common-al">Kenmerk: Z2026-000005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243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01</meta:user-defined>
    <meta:user-defined meta:name="DCTERMS.abstract">Dijkhofstraat 10, 7391TG Twello</meta:user-defined>
    <dc:language>nl</dc:language>
    <meta:user-defined meta:name="OVERHEIDop.locatietype/OVERHEIDop.gebiedsmarkering">Punt</meta:user-defined>
    <meta:user-defined meta:name="DC.title">Sloopmelding voor het verwijderen van asbesthoudend dakbeschot en vlakke plaat van een woning op de locatie Dijkhofstraat 10, 7391TG Twello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30</meta:user-defined>
    <meta:user-defined meta:name="OVERHEIDop.GmbID/DC.identifier">gmb-2026-122430</meta:user-defined>
    <meta:user-defined meta:name="OVERHEIDop.versieInformatie"/>
  </office:meta>
</office:document-meta>
</file>