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Aderweg in Roelofarendsveen zal worden afgesloten op 22 januari 2026 tussen 7.00 uur en16.00 uur, 943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januari 2026</text:p>
            <text:p text:style-name="common-al"/>
            <text:p text:style-name="common-al"/>
            <text:p text:style-name="common-al">Op 22 januari 2026 zal tussen 7.00 uur en 16.00 uur de Aderweg thv 3 in Roelofarendsveen worden afgesloten voor het uitvoeren van werkzaamheden aan de b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24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de Aderweg in Roelofarendsveen zal worden afgesloten op 22 januari 2026 tussen 7.00 uur en16.00 uur, 943484</meta:user-defined>
    <meta:user-defined meta:name="DCTERMS.W3CDTF/DCTERMS.available">2026-01-13</meta:user-defined>
    <meta:user-defined meta:name="DCTERMS.W3CDTF/OVERHEIDop.jaargang">2026</meta:user-defined>
    <meta:user-defined meta:name="OVERHEIDop.externeBijlage">tekening|exb-2026-955</meta:user-defined>
    <meta:user-defined meta:name="OVERHEIDop.publicationIssue">12243</meta:user-defined>
    <meta:user-defined meta:name="OVERHEIDop.GmbID/DC.identifier">gmb-2026-12243</meta:user-defined>
    <meta:user-defined meta:name="OVERHEIDop.versieInformatie"/>
  </office:meta>
</office:document-meta>
</file>