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Zuiderzeestraatweg West 67 te Doornsp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op 10 maart 2026 besloten hebben om met toepassing van artikel 2.12, lid 1, sub a, onder 3° van de Wet algemene bepalingen omgevingsrecht (Wabo) een omgevingsvergunning te verlenen voor het gebruiken van het pand en de tuin voor bijeenkomsten op het perceel Zuiderzeestraatweg West 67 Doornspijk, kadastraal bekend DSK00, sectie D nummer 2691. </text:p>
            <text:p text:style-name="common-al">Het plan is in strijd met de regels van het bestemmingsplan Buitengebied Elburg 2012, actualisatie 2018. De locatie heeft de bestemming "Landgoed" en de dubbelbestemming "Waarde - Archeologie hoge verwachtingswaarde".</text:p>
            <text:p text:style-name="common-al">Er is een goede ruimtelijke onderbouwing opgesteld, waaruit blijkt dat het plan niet in strijd is met een goede ruimtelijke ordening.</text:p>
            <text:p text:style-name="common-al">De omgevingsvergunning ligt vanaf de dag na publicatiedatum (17 maart 2026) op <text:a xlink:href="http://www.overheid.nl" xlink:type="simple">www.overheid.nl</text:a> gedurende zes weken voor een ieder ter inzage. Om de stukken in het gemeentehuis in te zien kunt u, bij een van de medewerkers van Vergunningverlening, telefonisch een afspraak maken via 0525-688688. Daarnaast zijn de stukken raadpleegbaar via de website:</text:p>
            <text:p text:style-name="common-al">https://omgevingswet.overheid.nl/regels-op-de-kaart/zoeken/locatie?regelsandere=regels</text:p>
            <text:p text:style-name="common-al">Specifiek document/Zoek document/identificatienummer: NL.IMRO.0230.OVZUIDERZEESTRWW67-VST1</text:p>
            <text:p text:style-name="common-al">
            <text:span text:style-name="nadrukvet">Rechtsmiddelen</text:span>
          </text:p>
            <text:p text:style-name="common-al">Op grond van de Algemene wet bestuursrecht kunnen belanghebbenden tegen dit besluit een beroepschrift indienen binnen zes weken na de dag van terinzagelegging bij de rechtbank Gelderland locatie Arnhem, Postbus 9030, 6800 EM Arnhem.</text:p>
            <text:p text:style-name="common-al">Door het aantekenen van beroep wordt het besluit niet geschorst. Hiertoe dient een verzoek om voorlopige voorziening te worden ingediend bij de voorzieningenrechter van de rechtbank Gelderland locatie Arnhem.</text:p>
            <text:p text:style-name="common-al">Voor het indienen van een beroepschrift of een verzoek om voorlopige voorziening is griffierecht verschuldigd.</text:p>
            <text:p text:style-name="common-al">17 maart 2026</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242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2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ZUIDERZEESTRWW67-VST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mgevingsvergunning Zuiderzeestraatweg West 67 te Doornspijk.</meta:user-defined>
    <meta:user-defined meta:name="OVERHEIDop.datumEindeReactietermijn">2026-04-28</meta:user-defined>
    <meta:user-defined meta:name="OVERHEIDop.terinzageleggingBG">https://omgevingswet.overheid.nl/regels-op-de-kaart/zoeken/locatie?regelsandere=regels</meta:user-defined>
    <meta:user-defined meta:name="DCTERMS.W3CDTF/DCTERMS.available">2026-03-17</meta:user-defined>
    <meta:user-defined meta:name="DCTERMS.W3CDTF/OVERHEIDop.jaargang">2026</meta:user-defined>
    <meta:user-defined meta:name="OVERHEIDop.publicationIssue">122426</meta:user-defined>
    <meta:user-defined meta:name="OVERHEIDop.GmbID/DC.identifier">gmb-2026-122426</meta:user-defined>
    <meta:user-defined meta:name="OVERHEIDop.versieInformatie"/>
  </office:meta>
</office:document-meta>
</file>