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detailhandels functie van Klazienaveen naar Erica aan De Langendijk 2 - Tuindershof 6 te Klazienaveen/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/ERICA </text:span>
          </text:p>
            <text:p text:style-name="common-al">5 maart 2026, <text:span text:style-name="nadrukvet">De Langendijk 2 - Tuindershof 6</text:span>, het verplaatsen van een detailhandels functie van Klazienaveen naar Erica (2026-057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42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5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plaatsen van een detailhandels functie van Klazienaveen naar Erica aan De Langendijk 2 - Tuindershof 6 te Klazienaveen/Eric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21</meta:user-defined>
    <meta:user-defined meta:name="OVERHEIDop.GmbID/DC.identifier">gmb-2026-122421</meta:user-defined>
    <meta:user-defined meta:name="OVERHEIDop.versieInformatie"/>
  </office:meta>
</office:document-meta>
</file>