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ding van Berkhoutstraat 90 2032LN Haarlem, 0392-2026-0003657, samenvoeging van 3 studio's naar 1 woning (oorspronkelijke staat), ontvangen op 08-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4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3657</meta:user-defined>
    <meta:user-defined meta:name="DCTERMS.abstract">samenvoeging van 3 studio's naar 1 woning (oorspronkelijke st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ding van Berkhoutstraat 90 2032LN Haarlem, 0392-2026-0003657, samenvoeging van 3 studio's naar 1 woning (oorspronkelijke staat), ontvangen op 08-01-2026</meta:user-defined>
    <meta:user-defined meta:name="DCTERMS.W3CDTF/DCTERMS.available">2026-01-13</meta:user-defined>
    <meta:user-defined meta:name="DCTERMS.W3CDTF/OVERHEIDop.jaargang">2026</meta:user-defined>
    <meta:user-defined meta:name="OVERHEIDop.publicationIssue">12242</meta:user-defined>
    <meta:user-defined meta:name="OVERHEIDop.GmbID/DC.identifier">gmb-2026-12242</meta:user-defined>
    <meta:user-defined meta:name="OVERHEIDop.versieInformatie"/>
  </office:meta>
</office:document-meta>
</file>