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:</text:p>
            <text:p text:style-name="common-al">Koningsdag Raamsdonk, 27 april 2026.</text:p>
            <text:p text:style-name="common-al">Vanaf 09.00 tot 18.30 uur op het Kerkplein en rond de kern in Raamsdonk.</text:p>
            <text:p text:style-name="common-al">Organisatie: Stichting XieOe.</text:p>
            <text:p text:style-name="common-al">Op verzoek kunt u de vergunning en de bijbehorende stukken inzien.</text:p>
            <text:p text:style-name="common-al">Bijzonderheden: ontheffing geluid op 27 april 2026 vanaf 09.00 uur tot 18.30 uur.</text:p>
            <text:p text:style-name="common-al">Procedure <text:span text:style-name="nadrukondlijn">3</text:span> is van toepassing.</text:p>
            <text:p text:style-name="common-al"/>
            <text:p text:style-name="common-al">
            <text:span text:style-name="nadrukvet">Procedures</text:span>,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U kunt uw bezwaarschrift indienen per post of digitaal - middels het webformulier achter DigiD - via onze website en middels het afgeven bij de ontvangstbalie van het gemeentehuis. Voor meer informatie zie Geertruidenberg.nl/bezwaar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2418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41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418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Economie | Organisatie en beleid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Woonplaats</meta:user-defined>
    <meta:user-defined meta:name="DC.title">Evenementenvergunning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2418</meta:user-defined>
    <meta:user-defined meta:name="OVERHEIDop.GmbID/DC.identifier">gmb-2026-122418</meta:user-defined>
    <meta:user-defined meta:name="OVERHEIDop.versieInformatie"/>
  </office:meta>
</office:document-meta>
</file>