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isuissestraat 60, 2553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7241</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Pisuissestraat 60, 2553 BT 's-Gravenhage</text:p>
            <text:p text:style-name="common-al">
            
          </text:p>
            <text:p text:style-name="common-al">
            <text:span text:style-name="nadrukvet">
              <text:span text:style-name="nadrukcur">Datum bekendmaking besluit:</text:span>
            </text:span> 17-3-2026</text:p>
            <text:p text:style-name="common-al">
            
          </text:p>
            <text:p text:style-name="common-al">
            
          </text:p>
            <text:p text:style-name="common-al">Wijziging uitvoeringsperiode:</text:p>
            <text:p text:style-name="common-al">Bij email van 2 februari 2026 heeft de aanvrager verzocht de uitvoeringsperiode te wijzigen naar 9</text:p>
            <text:p text:style-name="common-al">februari tot en met 9 april 2026. Gelet op artikel 1:6 lid 1 onder e zullen wij dit verzoek inwilligen.</text:p>
            <text:p text:style-name="common-al">
            
          </text:p>
            <text:p text:style-name="common-al">Ons besluit: u krijgt toestemming voor het aanleggen en verwijderen van midden- laagspanningskabels.</text:p>
            <text:p text:style-name="common-al">De wegbeheerder van het stadsdeel Loosduinen heeft geen bezwaar tegen uw aanvraag. Wij zien ook geen reden om de aanvraag te weigeren. Daarom beoordelen wij uw aanvraag positief. U krijgt toestemming voor het aanleggen en verwijderen van midden- laagspanningskabels aan de Pisuissestraat ter hoogte van huisnummer 60. En om verkeersmaatregelen te nemen (volgens bijgevoegde tekeningen, in bijlage 3).</text:p>
            <text:p text:style-name="common-al">
            
          </text:p>
            <text:p text:style-name="common-al">•	Locatie: Pisuissestraat 60.  </text:p>
            <text:p text:style-name="common-al">•	Geldig van 9 februari 2026 tot en met 9 april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Afdeling APV Vergunningen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19 januari 2026 voor advies voorgelegd aan:</text:p>
            <text:p text:style-name="common-al">
            
          </text:p>
            <text:p text:style-name="common-al">De Wegbeheerder van het stadsdeel Loosduinen</text:p>
            <text:p text:style-name="common-al">In het advies van 19 januari 2026 adviseert de wegbeheerder positief over het aanleggen en verwijderen midden- en laagspanningskabels op de locatie Pisuissestraat ter hoogte van huisnummer 60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Let op: in de Albertus Freesestraat zijn geen kolken aanwezig, maar waterdoorlatende bestrating; de grond is anders opgebouwd in lagen en valt onder riool- en waterbeheersing.</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oosduin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41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1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1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7241</meta:user-defined>
    <meta:user-defined meta:name="DCTERMS.abstract">Het uitvoeren van wegwerkzaamheden van 15-1-2026 t/m 16-2026 ter hoogte van locatie Pisuissestraat 60</meta:user-defined>
    <dc:language>nl</dc:language>
    <meta:user-defined meta:name="OVERHEIDop.locatietype/OVERHEIDop.gebiedsmarkering">Punt</meta:user-defined>
    <meta:user-defined meta:name="DC.title">APV vergunning - Besluiten, Pisuissestraat 60, 2553 BT 's-Gravenhage</meta:user-defined>
    <meta:user-defined meta:name="DCTERMS.W3CDTF/DCTERMS.available">2026-03-17</meta:user-defined>
    <meta:user-defined meta:name="DCTERMS.W3CDTF/OVERHEIDop.jaargang">2026</meta:user-defined>
    <meta:user-defined meta:name="OVERHEIDop.publicationIssue">122413</meta:user-defined>
    <meta:user-defined meta:name="OVERHEIDop.GmbID/DC.identifier">gmb-2026-122413</meta:user-defined>
    <meta:user-defined meta:name="OVERHEIDop.versieInformatie"/>
  </office:meta>
</office:document-meta>
</file>