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orpsstraat 28 en 28a, 1901EL Castricum, Plaatsen van twee dakkapellen, het verlagen van een vloer en verduurzamen (Gemeentelijk monument), verzenddatum 13 maart 2026 (Z2025-000097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Bouwactiviteit (technisch)</text:p>
              </text:list-item>
              <text:list-item text:style-override="id1-3-2-1-1-2-4">
                <text:number>•</text:number>
                <text:p text:style-name="al">Activiteit gemeentelijk monumen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241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1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1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9750</meta:user-defined>
    <meta:user-defined meta:name="DCTERMS.abstract">Dorpsstraat 28 en 28a, 1901EL Castricum, Plaatsen van twee dakkapellen, het verlagen van een vloer en verduurzamen (GM), verzenddatum 13 maart 2026 (Z2025-00009750)</meta:user-defined>
    <dc:language>nl</dc:language>
    <meta:user-defined meta:name="OVERHEIDop.locatietype/OVERHEIDop.gebiedsmarkering">Vlak</meta:user-defined>
    <meta:user-defined meta:name="DC.title">Gemeente Castricum, aanvraag omgevingsvergunning (regulier) verleend, Dorpsstraat 28 en 28a, 1901EL Castricum, Plaatsen van twee dakkapellen, het verlagen van een vloer en verduurzamen (Gemeentelijk monument), verzenddatum 13 maart 2026 (Z2025-00009750)</meta:user-defined>
    <meta:user-defined meta:name="DCTERMS.W3CDTF/DCTERMS.available">2026-03-17</meta:user-defined>
    <meta:user-defined meta:name="DCTERMS.W3CDTF/OVERHEIDop.jaargang">2026</meta:user-defined>
    <meta:user-defined meta:name="OVERHEIDop.publicationIssue">122410</meta:user-defined>
    <meta:user-defined meta:name="OVERHEIDop.GmbID/DC.identifier">gmb-2026-122410</meta:user-defined>
    <meta:user-defined meta:name="OVERHEIDop.versieInformatie"/>
  </office:meta>
</office:document-meta>
</file>