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an Wassenaar van Obdamstraat, Cornelis Trompweg, Piet Heynstraat e.o. te Dordre zaaknummer 90036056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Van Wassenaar van Obdamstraat, Cornelis Trompweg, Piet Heynstraat e.o. te Dordre.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40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Van Wassenaar van Obdamstraat, Cornelis Trompweg, Piet Heynstraat e.o. te Dordre zaaknummer 9003605655</meta:user-defined>
    <meta:user-defined meta:name="DCTERMS.W3CDTF/DCTERMS.available">2026-03-17</meta:user-defined>
    <meta:user-defined meta:name="DCTERMS.W3CDTF/OVERHEIDop.jaargang">2026</meta:user-defined>
    <meta:user-defined meta:name="OVERHEIDop.publicationIssue">122409</meta:user-defined>
    <meta:user-defined meta:name="OVERHEIDop.GmbID/DC.identifier">gmb-2026-122409</meta:user-defined>
    <meta:user-defined meta:name="OVERHEIDop.versieInformatie"/>
  </office:meta>
</office:document-meta>
</file>