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8157 - het inrichten van een tijdelijke bouwplaats  - in de periode van 09 maart 2026 tot en met 01 mei 2026 - APV/VFL ontheffing - Betuining 5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8157</text:p>
            <text:p text:style-name="common-al">Het besluit om de ontheffing te verlenen is naar de aanvrager verzonden op 12 maart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2240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0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0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38</meta:user-defined>
    <meta:user-defined meta:name="DCTERMS.abstract">Gemeente Huizen - Z.448157 - het inrichten van een tijdelijke bouwplaats  - in de periode van 09 maart 2026 tot en met 01 mei 2026 - APV/VFL ontheffing - Betuining 55, Huizen</meta:user-defined>
    <dc:language>nl</dc:language>
    <meta:user-defined meta:name="OVERHEIDop.locatietype/OVERHEIDop.gebiedsmarkering">Adres</meta:user-defined>
    <meta:user-defined meta:name="DC.title">Gemeente Huizen - Z.448157 - het inrichten van een tijdelijke bouwplaats  - in de periode van 09 maart 2026 tot en met 01 mei 2026 - APV/VFL ontheffing - Betuining 55, Huiz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2401</meta:user-defined>
    <meta:user-defined meta:name="OVERHEIDop.GmbID/DC.identifier">gmb-2026-122401</meta:user-defined>
    <meta:user-defined meta:name="OVERHEIDop.versieInformatie"/>
  </office:meta>
</office:document-meta>
</file>