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7648 - het plaatsen van een torenkraan i.v.m. hijswerkzaamheden  - in de periode van 10 april 2026 tot en met 10 april 2026 - APV/VFL ontheffing - Kajuit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7648</text:p>
            <text:p text:style-name="common-al">Het besluit om de ontheffing te verlenen is naar de aanvrager verzonden op 12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39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25</meta:user-defined>
    <meta:user-defined meta:name="DCTERMS.abstract">Gemeente Huizen - Z.447648 - het plaatsen van een torenkraan i.v.m. hijswerkzaamheden  - in de periode van 10 april 2026 tot en met 10 april 2026 - APV/VFL ontheffing - Kajuit 2, Huizen</meta:user-defined>
    <dc:language>nl</dc:language>
    <meta:user-defined meta:name="OVERHEIDop.locatietype/OVERHEIDop.gebiedsmarkering">Adres</meta:user-defined>
    <meta:user-defined meta:name="DC.title">Gemeente Huizen - Z.447648 - het plaatsen van een torenkraan i.v.m. hijswerkzaamheden  - in de periode van 10 april 2026 tot en met 10 april 2026 - APV/VFL ontheffing - Kajuit 2, Huiz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398</meta:user-defined>
    <meta:user-defined meta:name="OVERHEIDop.GmbID/DC.identifier">gmb-2026-122398</meta:user-defined>
    <meta:user-defined meta:name="OVERHEIDop.versieInformatie"/>
  </office:meta>
</office:document-meta>
</file>