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297 - het legaliseren van het plaatsen van EOS-kasten, een hekwerk en beplanting  - Omgevingsvergunning - Huizen B 8032 - horend bij Valkeveenselaan 44</text:p>
      <text:section text:name="zakelijke-mededeling_id1-3-2" text:style-name="zakelijke-mededeling">
        <text:section text:name="zakelijke-mededeling-tekst_id1-3-2-1" text:style-name="zakelijke-mededeling-tekst">
          <text:section text:name="tekst_id1-3-2-1-1" text:style-name="tekst">
            <text:p text:style-name="common-al">Zaaknummer: Z.430297</text:p>
            <text:p text:style-name="common-al">Het besluit om de vergunning te verlenen is naar de aanvrager verzonden op 12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3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9</meta:user-defined>
    <meta:user-defined meta:name="DCTERMS.abstract">Gemeente Huizen - Z.430297 - het legaliseren van het plaatsen van EOS-kasten, een hekwerk en beplanting  - Omgevingsvergunning - Huizen B 8032 - horend bij Valkeveenselaan 44</meta:user-defined>
    <dc:language>nl</dc:language>
    <meta:user-defined meta:name="DC.title">Gemeente Huizen - Z.430297 - het legaliseren van het plaatsen van EOS-kasten, een hekwerk en beplanting  - Omgevingsvergunning - Huizen B 8032 - horend bij Valkeveenselaan 44</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Huizen_B_8032_-_horend_bij_Valkeveenselaan_44|exb-2026-9391</meta:user-defined>
    <meta:user-defined meta:name="OVERHEIDop.publicationIssue">122397</meta:user-defined>
    <meta:user-defined meta:name="OVERHEIDop.GmbID/DC.identifier">gmb-2026-122397</meta:user-defined>
    <meta:user-defined meta:name="OVERHEIDop.versieInformatie"/>
  </office:meta>
</office:document-meta>
</file>