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oormalige bedrijfswoning naar een reguliere woonfunctie aan Pollux 8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 </text:span>
          </text:p>
            <text:p text:style-name="common-al">6 maart 2026, <text:span text:style-name="nadrukvet">Pollux 8</text:span>, het wijzigen van een voormalige bedrijfswoning naar een reguliere woonfunctie (2026-058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39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6-0581</meta:user-defined>
    <dc:language>nl</dc:language>
    <meta:user-defined meta:name="OVERHEIDop.locatietype/OVERHEIDop.gebiedsmarkering">Adres</meta:user-defined>
    <meta:user-defined meta:name="DC.title">Aanvraag vergunning voor het wijzigen van een voormalige bedrijfswoning naar een reguliere woonfunctie aan Pollux 8 te Klaziena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96</meta:user-defined>
    <meta:user-defined meta:name="OVERHEIDop.GmbID/DC.identifier">gmb-2026-122396</meta:user-defined>
    <meta:user-defined meta:name="OVERHEIDop.versieInformatie"/>
  </office:meta>
</office:document-meta>
</file>