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imorstraat, Javalaan, Karel Doormanlaan, Bilderdijkstraat e.o. te Zwijndrecht zaaknummer 900360414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Timorstraat, Javalaan, Karel Doormanlaan, Bilderdijkstraat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3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Timorstraat, Javalaan, Karel Doormanlaan, Bilderdijkstraat e.o. te Zwijndrecht zaaknummer 9003604147</meta:user-defined>
    <meta:user-defined meta:name="DCTERMS.W3CDTF/DCTERMS.available">2026-03-17</meta:user-defined>
    <meta:user-defined meta:name="DCTERMS.W3CDTF/OVERHEIDop.jaargang">2026</meta:user-defined>
    <meta:user-defined meta:name="OVERHEIDop.publicationIssue">122393</meta:user-defined>
    <meta:user-defined meta:name="OVERHEIDop.GmbID/DC.identifier">gmb-2026-122393</meta:user-defined>
    <meta:user-defined meta:name="OVERHEIDop.versieInformatie"/>
  </office:meta>
</office:document-meta>
</file>