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ostelijk Halfrond 22 Amstelveen , 4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6-0002213</text:p>
            <text:p text:style-name="common-al">DSO nummer: 2026010700710</text:p>
            <text:p text:style-name="common-al">Ontvangstdatum melding: 07-01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213</meta:user-defined>
    <meta:user-defined meta:name="DCTERMS.abstract">Allemankwartier Amstelveen (Oostelijk Halfrond 13, Amstel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ostelijk Halfrond 22 Amstelveen , 45 meter richting noor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9</meta:user-defined>
    <meta:user-defined meta:name="OVERHEIDop.GmbID/DC.identifier">gmb-2026-12239</meta:user-defined>
    <meta:user-defined meta:name="OVERHEIDop.versieInformatie"/>
  </office:meta>
</office:document-meta>
</file>