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 Wilhelminastraat 22, 4481AB Kloetinge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6 een aanvraag hebben ontvangen voor een omgevingsvergunning op de locatie Koningin Wilhelminastraat 22, 4481AB Kloetinge. De aanvraag is geregistreerd onder zaaknummer Z2026-00004035.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38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8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35</meta:user-defined>
    <meta:user-defined meta:name="DCTERMS.abstract">Koningin Wilhelminastraat 22, 4481AB Kloetinge - Aanvraag omgevingsvergunning voor 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Koningin Wilhelminastraat 22, 4481AB Kloetinge - Aanvraag omgevingsvergunning voor het uitbreiden van de woning</meta:user-defined>
    <meta:user-defined meta:name="DCTERMS.W3CDTF/DCTERMS.available">2026-03-17</meta:user-defined>
    <meta:user-defined meta:name="DCTERMS.W3CDTF/OVERHEIDop.jaargang">2026</meta:user-defined>
    <meta:user-defined meta:name="OVERHEIDop.publicationIssue">122388</meta:user-defined>
    <meta:user-defined meta:name="OVERHEIDop.GmbID/DC.identifier">gmb-2026-122388</meta:user-defined>
    <meta:user-defined meta:name="OVERHEIDop.versieInformatie"/>
  </office:meta>
</office:document-meta>
</file>