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eezwaluwstraat 4, 2583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 629047) 710004025-202500904 (2506041), Het uitvoeren van wegwerkzaamheden van 13-04-2026 t/m 12-06-2026, ter hoogte van locatie Zeezwaluwstraat 4 op de locatie Zeezwaluwstraat 4, 2583 RS 's-Gravenhage </text:p>
            <text:p text:style-name="common-al">
            
          </text:p>
            <text:p text:style-name="common-al">Ons kenmerk: VTH2026-48299</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4, 2583 RS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Op 17 februari 2026 hebben wij uw aanvraag met projectnummer (wow 629047) 710004025-202500904 (2506041) ontvangen, voor het uitbreiden van Ziggo infra ten gevolge van nieuwbouw op de locatie Zeezwaluwstraat ter hoogte van huisnummer 4 in Den Haag voor de periode van 13 april 2026 tot en met 12 juni 2026. </text:p>
            <text:p text:style-name="common-al">
            
          </text:p>
            <text:p text:style-name="common-al">
            <text:span text:style-name="nadrukvet">Ons besluit: u krijgt toestemming voor het uitbreiden van Ziggo infra ten gevolge van nieuwbouw op de locatie Zeezwaluwstraat ter hoogte van huisnummer 4 in Den Haag</text:span>
          </text:p>
            <text:p text:style-name="common-al">De wegbeheerder van het stadsdeel Scheveningen heeft geen bezwaar tegen uw aanvraag. Wij zien ook geen reden om de aanvraag te weigeren. Daarom beoordelen wij uw aanvraag positief. U krijgt toestemming om de gevraagde werkzaamheden uit te voeren en om verkeersmaatregelen te nemen (volgens bijgevoegde tekening(en).</text:p>
            <text:p text:style-name="common-al">
            
          </text:p>
            <text:p text:style-name="common-al">•	Locatie: Zeezwaluwstraat 4.  </text:p>
            <text:p text:style-name="common-al">•	Geldig van 13 april 2026 tot 12 jun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 </text:p>
            <text:p text:style-name="common-al">Coördinator vergunningverlening APV</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9 maart 2026 voor advies voorgelegd aan:</text:p>
            <text:p text:style-name="common-al">
            
          </text:p>
            <text:p text:style-name="common-al">De Wegbeheerder van het stadsdeel Scheveningen</text:p>
            <text:p text:style-name="common-al">In het advies van 10 maart 2026 adviseert de wegbeheerder akkoord onder voorwaarden over het uitbreiden van Ziggo infra ten gevolge van nieuwbouw op de locatie Zeezwaluwstraat ter hoogte van huisnummer 4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Uitvoering voor 1 mei niet toegestaan i.v.m. met werkzaamheden in de omgeving.</text:p>
            <text:p text:style-name="common-al">•	Direct betrokken bewoners en bedrijven informeren door middel van een bewonersbrief.</text:p>
            <text:p text:style-name="common-al">•	Openontgraving voor het aanbrengen van de mantelbuizen is niet toegestaan, deze aanbrengen d.m.v. raketten, boogzinker of iets dergelijks.</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tijdelijke aanbiedplaats aanbieden, zie https://www.denhaag.nl/nl/afval/huisvuilkalender.htm. </text:p>
            <text:p text:style-name="common-al">•	Straatpotten t.b.v. brandkranen, water en gasafsluiters moeten op de oorspronkelijke locatie worden teruggeplaatst.</text:p>
            <text:p text:style-name="common-al">•	Speciale verhardingen zoals Stolpersteine (gedenkstenen met een messing bovenplaatje van 10x10 centimeter) dienen inclusief gehele configuratie</text:p>
            <text:p text:style-name="common-al">(veelal een groepje met stenen met in het centrum de Stolpersteine) met grootst</text:p>
            <text:p text:style-name="common-al">mogelijke zorgvuldigheid verwijderd te worden, veiliggesteld, en na afloop van</text:p>
            <text:p text:style-name="common-al">het werk, op de oorspronkelijke wijze teruggebracht te worden. De exacte</text:p>
            <text:p text:style-name="common-al">locaties en configuraties zijn te vinden op: https://experience.arcgis.com/experience/7d8e76aa345b4e96a843736ddc9ce4fa/. </text:p>
            <text:p text:style-name="common-al">•	Tijdens werkzaamheden elementenverharding beschermen tegen schade.</text:p>
            <text:p text:style-name="common-al">•	Schade die ontstaan is door werkzaamheden dienen door aannemer te worden hersteld binnen 5 werkdagen na afronden werkzaamheden elementenverharding opleveren met beheerder.</text:p>
            <text:p text:style-name="common-al">•	Indien invalideparkeerplaats aanwezig, alternatief aanbied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38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299</meta:user-defined>
    <meta:user-defined meta:name="DCTERMS.abstract">(wow 629047) 710004025-202500904 (2506041), Het uitvoeren van wegwerkzaamheden van 13-04-2026 t/m 12-06-2026, ter hoogte van locatie Zeezwaluwstraat 4</meta:user-defined>
    <dc:language>nl</dc:language>
    <meta:user-defined meta:name="OVERHEIDop.locatietype/OVERHEIDop.gebiedsmarkering">Punt</meta:user-defined>
    <meta:user-defined meta:name="DC.title">APV Vergunning - Besluiten, Zeezwaluwstraat 4, 2583 RS 's-Gravenhage</meta:user-defined>
    <meta:user-defined meta:name="OVERHEIDop.datumEindeReactietermijn">2026-04-28</meta:user-defined>
    <meta:user-defined meta:name="OVERHEIDop.terinzageleggingBG">https://www.digitale-inzage.nl/Den%20Haag/dossier/-Inw_1FhXECy-HwehXKrFA</meta:user-defined>
    <meta:user-defined meta:name="DCTERMS.W3CDTF/DCTERMS.available">2026-03-17</meta:user-defined>
    <meta:user-defined meta:name="DCTERMS.W3CDTF/OVERHEIDop.jaargang">2026</meta:user-defined>
    <meta:user-defined meta:name="OVERHEIDop.publicationIssue">122385</meta:user-defined>
    <meta:user-defined meta:name="OVERHEIDop.GmbID/DC.identifier">gmb-2026-122385</meta:user-defined>
    <meta:user-defined meta:name="OVERHEIDop.versieInformatie"/>
  </office:meta>
</office:document-meta>
</file>