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stellen van de fundering aan Lupinesingel 602, 2403 EC Alphen aan den Rijn, Lupinesingel 604, 2403 E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Lupinesingel 602, 2403 EC Alphen aan den Rijn, Lupinesingel 604, 2403 EC Alphen aan den Rijn, geregistreerd onder nr. 04843789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6. De gemeente neemt daarover waarschijnlijk voor 24-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3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668</meta:user-defined>
    <meta:user-defined meta:name="DCTERMS.abstract">Verlenging beslistermijn voor het herstellen van de fundering aan Lupinesingel 602, 2403 EC Alphen aan den Rijn, Lupinesingel 604, 2403 EC Alphen aan den Rijn</meta:user-defined>
    <dc:language>nl</dc:language>
    <meta:user-defined meta:name="OVERHEIDop.locatietype/OVERHEIDop.gebiedsmarkering">Punt</meta:user-defined>
    <meta:user-defined meta:name="OVERHEIDop.locatietype/OVERHEIDop.gebiedsmarkering">Punt</meta:user-defined>
    <meta:user-defined meta:name="DC.title">Verlenging beslistermijn voor het herstellen van de fundering aan Lupinesingel 602, 2403 EC Alphen aan den Rijn, Lupinesingel 604, 2403 EC Alphen aan den Rijn</meta:user-defined>
    <meta:user-defined meta:name="DCTERMS.W3CDTF/DCTERMS.available">2026-03-17</meta:user-defined>
    <meta:user-defined meta:name="DCTERMS.W3CDTF/OVERHEIDop.jaargang">2026</meta:user-defined>
    <meta:user-defined meta:name="OVERHEIDop.publicationIssue">122380</meta:user-defined>
    <meta:user-defined meta:name="OVERHEIDop.GmbID/DC.identifier">gmb-2026-122380</meta:user-defined>
    <meta:user-defined meta:name="OVERHEIDop.versieInformatie"/>
  </office:meta>
</office:document-meta>
</file>