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572 - het inrichten van een tijdelijke bouwplaats   - in de periode van 13 juli 2026 tot en met 21 augustus 2026 - APV/VFL ontheffing - Wintergroen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572</text:p>
            <text:p text:style-name="common-al">Ontvangstdatum: 11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8</meta:user-defined>
    <meta:user-defined meta:name="DCTERMS.abstract">Gemeente Huizen - Z.449572 - het inrichten van een tijdelijke bouwplaats   - in de periode van 13 juli 2026 tot en met 21 augustus 2026 - APV/VFL ontheffing - Wintergroen 26, Huizen</meta:user-defined>
    <dc:language>nl</dc:language>
    <meta:user-defined meta:name="OVERHEIDop.locatietype/OVERHEIDop.gebiedsmarkering">Adres</meta:user-defined>
    <meta:user-defined meta:name="DC.title">Gemeente Huizen - Z.449572 - het inrichten van een tijdelijke bouwplaats   - in de periode van 13 juli 2026 tot en met 21 augustus 2026 - APV/VFL ontheffing - Wintergroen 26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79</meta:user-defined>
    <meta:user-defined meta:name="OVERHEIDop.GmbID/DC.identifier">gmb-2026-122379</meta:user-defined>
    <meta:user-defined meta:name="OVERHEIDop.versieInformatie"/>
  </office:meta>
</office:document-meta>
</file>