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9352 - het inrichten van een tijdelijke bouwplaats   - in de periode van 26 mei 2026 tot en met 06 november 2026 - APV/VFL ontheffing - Wintergroen 15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9352</text:p>
            <text:p text:style-name="common-al">Ontvangstdatum: 10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2237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7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7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56</meta:user-defined>
    <meta:user-defined meta:name="DCTERMS.abstract">Gemeente Huizen - Z.449352 - het inrichten van een tijdelijke bouwplaats   - in de periode van 26 mei 2026 tot en met 06 november 2026 - APV/VFL ontheffing - Wintergroen 15, Huizen</meta:user-defined>
    <dc:language>nl</dc:language>
    <meta:user-defined meta:name="OVERHEIDop.locatietype/OVERHEIDop.gebiedsmarkering">Adres</meta:user-defined>
    <meta:user-defined meta:name="DC.title">Gemeente Huizen - Z.449352 - het inrichten van een tijdelijke bouwplaats   - in de periode van 26 mei 2026 tot en met 06 november 2026 - APV/VFL ontheffing - Wintergroen 15, Huiz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2374</meta:user-defined>
    <meta:user-defined meta:name="OVERHEIDop.GmbID/DC.identifier">gmb-2026-122374</meta:user-defined>
    <meta:user-defined meta:name="OVERHEIDop.versieInformatie"/>
  </office:meta>
</office:document-meta>
</file>