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aan de Klatering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Klateringerweg 13 te Zwiggelte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69" xlink:type="simple">(https://formulieren.middendrenthe.nl/website/!suite42.scherm1260?mObj=15150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paasvuur - Ontheffing voor het opbouwen en branden van een paasbult in aan de Klateringerweg 1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372</meta:user-defined>
    <meta:user-defined meta:name="OVERHEIDop.GmbID/DC.identifier">gmb-2026-122372</meta:user-defined>
    <meta:user-defined meta:name="OVERHEIDop.versieInformatie"/>
  </office:meta>
</office:document-meta>
</file>