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7 bomen ten behoeve van project centrumvergroening Klazienaveen tussen Langestraat 113-133 D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9 maart 2026, <text:span text:style-name="nadrukvet">tussen Langestraat 113-133 D</text:span>, het kappen van 47 bomen t.b.v. project centrumvergroening Klazienaveen (2026-06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37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6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47 bomen ten behoeve van project centrumvergroening Klazienaveen tussen Langestraat 113-133 D te Klaziena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71</meta:user-defined>
    <meta:user-defined meta:name="OVERHEIDop.GmbID/DC.identifier">gmb-2026-122371</meta:user-defined>
    <meta:user-defined meta:name="OVERHEIDop.versieInformatie"/>
  </office:meta>
</office:document-meta>
</file>