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tijdelijk plaatsen van een woonunit - Verzoeklocatie 2025121802986, kavel 123 Lignelaan te Grootegast, Grootegast (GTG00) M 8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4-12-2025 een besluit genomen op de aanvraag met zaaknummer 2025015001 voor het tijdelijk plaatsen van een woonunit op locatie Verzoeklocatie 2025121802986, kavel 123 Lignelaan 51 te Grootegast, Grootegast (GTG00) M 828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2237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37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37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015001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: Omgevingsvergunning (regulier) voor het tijdelijk plaatsen van een woonunit - Verzoeklocatie 2025121802986, kavel 123 Lignelaan te Grootegast, Grootegast (GTG00) M 828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237</meta:user-defined>
    <meta:user-defined meta:name="OVERHEIDop.GmbID/DC.identifier">gmb-2026-12237</meta:user-defined>
    <meta:user-defined meta:name="OVERHEIDop.versieInformatie"/>
  </office:meta>
</office:document-meta>
</file>