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Spaarndamseweg 470 2202EB Haarlem, 0392-2026-0030555, het plaatsen van bouwhekken, 1. Bouwhekken op 206m2 op 06-04-2026 t/m 25-05-2029, 2. Bouwhekken op 397m2 op 06-04-2026 t/m 25-05-2029, 3. Bouwhekken op 489m2 op 24-08-2026 t/m 25-05-2029, verzonden 13-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36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6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6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30555</meta:user-defined>
    <meta:user-defined meta:name="DCTERMS.abstract">het plaatsen van bouwhekken</meta:user-defined>
    <dc:language>nl</dc:language>
    <meta:user-defined meta:name="OVERHEIDop.locatietype/OVERHEIDop.gebiedsmarkering">Punt</meta:user-defined>
    <meta:user-defined meta:name="DC.title">Gemeente Haarlem, ontheffing verleend, t.h.v Spaarndamseweg 470 2202EB Haarlem, 0392-2026-0030555, het plaatsen van bouwhekken, 1. Bouwhekken op 206m2 op 06-04-2026 t/m 25-05-2029, 2. Bouwhekken op 397m2 op 06-04-2026 t/m 25-05-2029, 3. Bouwhekken op 489m2 op 24-08-2026 t/m 25-05-2029, verzonden 13-03-2026</meta:user-defined>
    <meta:user-defined meta:name="DCTERMS.W3CDTF/DCTERMS.available">2026-03-17</meta:user-defined>
    <meta:user-defined meta:name="DCTERMS.W3CDTF/OVERHEIDop.jaargang">2026</meta:user-defined>
    <meta:user-defined meta:name="OVERHEIDop.publicationIssue">122360</meta:user-defined>
    <meta:user-defined meta:name="OVERHEIDop.GmbID/DC.identifier">gmb-2026-122360</meta:user-defined>
    <meta:user-defined meta:name="OVERHEIDop.versieInformatie"/>
  </office:meta>
</office:document-meta>
</file>