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gane grond, 4e en 5e verdieping en het plaatsen van technische dakopbouwen (wijziging verleende vergunning Z/23/183757) - De Limes 50T t/m 624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Limes 50T t/m 624 Oegstgeest - het wijzigen van de begane grond, 4e en 5e verdieping en het plaatsen van technische dakopbouwen (wijziging verleende vergunning Z/23/183757) (08-01-202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23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29035</meta:user-defined>
    <meta:user-defined meta:name="DCTERMS.abstract">het wijzigen van de begane grond, 4e en 5e verdieping en het plaatsen van technische dakopbouwen (wijziging verleende vergunning Z/23/18375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begane grond, 4e en 5e verdieping en het plaatsen van technische dakopbouwen (wijziging verleende vergunning Z/23/183757) - De Limes 50T t/m 624 Oegstgees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36</meta:user-defined>
    <meta:user-defined meta:name="OVERHEIDop.GmbID/DC.identifier">gmb-2026-12236</meta:user-defined>
    <meta:user-defined meta:name="OVERHEIDop.versieInformatie"/>
  </office:meta>
</office:document-meta>
</file>