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Roots Market 2026 (6 x, elke 1e zaterdag in de periode van april tot en met september 2026), Oude Parklaan, landgoed Duin &amp; Bosch Castricum, verzenddatum 13 maart 2026 (Z2026-00000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3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3</meta:user-defined>
    <meta:user-defined meta:name="DCTERMS.abstract">evenementenvergunning 6 x Roots Market 2026 CastricumOude Parklaan, landgoed Duin &amp; Bosch Castricum, verzenddatum 12 maart 2026 (Z2026-00000273)</meta:user-defined>
    <dc:language>nl</dc:language>
    <meta:user-defined meta:name="OVERHEIDop.locatietype/OVERHEIDop.gebiedsmarkering">Punt</meta:user-defined>
    <meta:user-defined meta:name="DC.title">Gemeente Castricum, verleende evenementenvergunning  Roots Market 2026 (6 x, elke 1e zaterdag in de periode van april tot en met september 2026), Oude Parklaan, landgoed Duin &amp; Bosch Castricum, verzenddatum 13 maart 2026 (Z2026-00000273)</meta:user-defined>
    <meta:user-defined meta:name="DCTERMS.W3CDTF/DCTERMS.available">2026-03-17</meta:user-defined>
    <meta:user-defined meta:name="DCTERMS.W3CDTF/OVERHEIDop.jaargang">2026</meta:user-defined>
    <meta:user-defined meta:name="OVERHEIDop.publicationIssue">122358</meta:user-defined>
    <meta:user-defined meta:name="OVERHEIDop.GmbID/DC.identifier">gmb-2026-122358</meta:user-defined>
    <meta:user-defined meta:name="OVERHEIDop.versieInformatie"/>
  </office:meta>
</office:document-meta>
</file>