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Casus 163 Velddreef-Weidedreef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kappen van 2 bomen op locatie Casus 163 Velddreef-Weidedreef Zoetermeer. De aanvraag is geregistreerd onder zaaknummer 2026-0328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3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55</meta:user-defined>
    <meta:user-defined meta:name="DCTERMS.abstract">het kappen van 2 bomen (Casus 163 Velddreef-Weidedreef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Casus 163 Velddreef-Weidedreef Zoetermeer op 06-03-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55</meta:user-defined>
    <meta:user-defined meta:name="OVERHEIDop.GmbID/DC.identifier">gmb-2026-122355</meta:user-defined>
    <meta:user-defined meta:name="OVERHEIDop.versieInformatie"/>
  </office:meta>
</office:document-meta>
</file>